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fo:background-color="#ffffff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alibri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Calibri" fo:font-size="14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T1" style:family="text">
      <style:text-properties style:font-name="Calibri" fo:font-size="14pt" fo:font-style="normal" fo:font-weight="normal"/>
    </style:style>
    <style:style style:name="T2" style:family="text">
      <style:text-properties fo:font-variant="normal" fo:text-transform="none" fo:color="#000000" style:font-name="Calibri" fo:font-size="14pt" fo:letter-spacing="normal" fo:font-style="normal" fo:font-weight="normal"/>
    </style:style>
    <style:style style:name="T3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TUTTI I DIRIGENTI SCOLASTICI DELLA SCUOLA PRIMARIA</text:p>
      <text:p text:style-name="P1"/>
      <text:p text:style-name="P1"/>
      <text:p text:style-name="P1"/>
      <text:p text:style-name="P1"/>
      <text:p text:style-name="P2"><text:span text:style-name="T3"> </text:span><text:span text:style-name="T1">Le scriventi OO.SS. CUB SUR e SGB informano le SS.LL. che lo sciopero di somministrazione delle prove INVALSI non riguarda la prova del 7 maggio (Italiano) ma quella del 6 maggio (inglese) diversamente da quanto precedentemente comunicato.</text:span></text:p>
      <text:p text:style-name="P3"> </text:p>
      <text:p text:style-name="P4">Ai fini della massima chiarezza si trasmette in allegato anche la proclamazione di sciopero delle scriventi OO.SS. dove si leggono le date di sciopero (somministrazione solo il giorno 6 maggio e correzione/tabulazione a partire dal giorno 6 maggio) nonché la corretta decurtazione stipendiale da applicare ai docenti aderenti.</text:p>
      <text:p text:style-name="P3"> </text:p>
      <text:p text:style-name="P4">Nulla cambia in merito alla durata dello sciopero di correzione/tabulazione: seguirà la calendarizzazione dei lavori stabilita dalle autonomie scolastiche<text:span text:style-name="T3">. </text:span></text:p>
      <text:p text:style-name="P3"> </text:p>
      <text:p text:style-name="P4">Si ricorda che non essendo stati mossi rilievi di alcun tipo dalla Commissione di Garanzia Sciopero tutto ciò che è riportato nella proclamazione è vincolante per le istituzioni scolastiche, compresa la trattenuta stipendiale oraria.</text:p>
      <text:p text:style-name="P3"> </text:p>
      <text:p text:style-name="P4">Ci si scusa per la doppia comunicazione ma non è possibile tecnicamente estendere lo sciopero di somministrazione oltre il giorno 6 maggio.</text:p>
      <text:p text:style-name="P3"> </text:p>
      <text:p text:style-name="P4">La presente comunicazione, a tutti gli effetti di legge, annulla e sostituisce quelle precedenti.</text:p>
      <text:p text:style-name="P3"> </text:p>
      <text:p text:style-name="P3"> </text:p>
      <text:p text:style-name="P5"/>
      <text:p text:style-name="P5">Si i trasmettono nuovamente in allegato i seguenti documenti aggiornati da affiggere in bacheca sindacale/sito internet/registro elettronico dell'istituto ai sensi della L 300/1970 per presa visione di tutti i docenti:</text:p>
      <text:p text:style-name="P6"/>
      <text:p text:style-name="P6">1) Comunicato avvio sciopero INVALSI (somministrazione per il 6/06 tabulazione a partire dal 06/05 e successivi<text:span text:style-name="T3">) </text:span></text:p>
      <text:p text:style-name="P7"><text:a xlink:type="simple" xlink:href="https://www.funzionepubblica.gov.it/content/dettaglio-sciopero?id_sciopero=325&amp;indirizzo_ricerca_back=/content/cruscotto-degli-scioperi-nel-pubblico-impiego" text:style-name="Internet_20_link" text:visited-style-name="Visited_20_Internet_20_Link"><text:span text:style-name="T2">https://www.funzionepubblica.gov.it/content/dettaglio-sciopero?id_sciopero=325&amp;indirizzo_ricerca_back=/content/cruscotto-degli-scioperi-nel-pubblico-impiego</text:span></text:a></text:p>
      <text:p text:style-name="P6"><text:soft-page-break/>2) Volantone istruzioni sullo sciopero INVALSI</text:p>
      <text:p text:style-name="P6">3) Atto di proclamazion<text:span text:style-name="T3">e </text:span>del 6 marzo dello<text:span text:style-name="T3"> </text:span>sciopero<text:span text:style-name="T3"> </text:span></text:p>
      <text:p text:style-name="P6">4) Nota esplicativa dell'Invalsi in merito ai casi di possibile posticipazione dello spostamento delle prove</text:p>
      <text:p text:style-name="P6">5) Mod.1 di adesione allo sciopero di somministrazione delle prove</text:p>
      <text:p text:style-name="P6">6) Mod.2 di adesione allo sciopero di correzione e di tabulazione delle prove.</text:p>
      <text:p text:style-name="P6"/>
      <text:p text:style-name="P6"/>
      <text:p text:style-name="P6">Si ringrazia per la collaborazione e si rimane a disposizione per qualsiasi chiarimento.</text:p>
      <text:p text:style-name="P6"/>
      <text:p text:style-name="P6">Giulia Bertelli CUB SUR 3471606290</text:p>
      <text:p text:style-name="P6">Giuseppe Raiola SGB 32909088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24T08:23:32.64</meta:creation-date>
    <meta:document-statistic meta:table-count="0" meta:image-count="0" meta:object-count="0" meta:page-count="2" meta:paragraph-count="25" meta:word-count="304" meta:character-count="2238"/>
    <dc:date>2024-04-24T08:27:35.91</dc:date>
    <meta:editing-duration>PT4M4S</meta:editing-duration>
    <meta:editing-cycles>1</meta:editing-cycles>
    <meta:generator>OpenOffice/4.1.14$Win32 OpenOffice.org_project/4114m1$Build-9811</meta:generator>
  </office:meta>
</office:document-meta>
</file>